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0">
      <text:list-level-style-number text:level="1" text:style-name="WW_CharLFO40LVL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25" style:parent-style-name="Normal" style:family="paragraph">
      <style:paragraph-properties fo:border-top="0.0069in solid #000000" fo:border-left="none" fo:border-bottom="0.0069in solid #000000" fo:border-right="none" fo:padding-top="0.0972in" fo:padding-left="0in" fo:padding-bottom="0.0138in" fo:padding-right="0in" style:shadow="none" fo:text-align="center" fo:margin-bottom="0in" fo:line-height="15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26" style:parent-style-name="Normal" style:family="paragraph">
      <style:paragraph-properties fo:border-top="0.0069in solid #000000" fo:border-left="none" fo:border-bottom="0.0069in solid #000000" fo:border-right="none" fo:padding-top="0.0972in" fo:padding-left="0in" fo:padding-bottom="0.0138in" fo:padding-right="0in" style:shadow="none" fo:text-align="center" fo:margin-bottom="0in" fo:line-height="150%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TableColumn40" style:family="table-column">
      <style:table-column-properties style:column-width="2.0638in"/>
    </style:style>
    <style:style style:name="TableColumn41" style:family="table-column">
      <style:table-column-properties style:column-width="3.9381in"/>
    </style:style>
    <style:style style:name="TableColumn42" style:family="table-column">
      <style:table-column-properties style:column-width="1.259in"/>
    </style:style>
    <style:style style:name="Table39" style:family="table">
      <style:table-properties style:width="7.2611in" style:rel-width="100%" fo:margin-left="0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/>
    </style:style>
    <style:style style:name="P79" style:parent-style-name="Corpodetexto3" style:family="paragraph">
      <style:paragraph-properties fo:margin-bottom="0in" fo:line-height="150%"/>
      <style:text-properties style:font-name="Arial" style:font-name-complex="Arial" fo:font-style="italic" style:font-style-asian="italic"/>
    </style:style>
    <style:style style:name="P80" style:parent-style-name="Corpodetexto3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/>
    </style:style>
    <style:style style:name="P81" style:parent-style-name="Corpodetexto3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Corpodetexto3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in" fo:line-height="150%"/>
    </style:style>
    <style:style style:name="T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TableColumn87" style:family="table-column">
      <style:table-column-properties style:column-width="1.834in"/>
    </style:style>
    <style:style style:name="TableColumn88" style:family="table-column">
      <style:table-column-properties style:column-width="1.9041in"/>
    </style:style>
    <style:style style:name="TableColumn89" style:family="table-column">
      <style:table-column-properties style:column-width="1.1805in"/>
    </style:style>
    <style:style style:name="TableColumn90" style:family="table-column">
      <style:table-column-properties style:column-width="2.3423in"/>
    </style:style>
    <style:style style:name="Table86" style:family="table">
      <style:table-properties style:width="7.261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17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TableColumn179" style:family="table-column">
      <style:table-column-properties style:column-width="2.3625in" style:use-optimal-column-width="false"/>
    </style:style>
    <style:style style:name="TableColumn180" style:family="table-column">
      <style:table-column-properties style:column-width="2.5597in" style:use-optimal-column-width="false"/>
    </style:style>
    <style:style style:name="TableColumn181" style:family="table-column">
      <style:table-column-properties style:column-width="2.3625in" style:use-optimal-column-width="false"/>
    </style:style>
    <style:style style:name="Table178" style:family="table">
      <style:table-properties style:width="7.2847in" fo:margin-left="-0.0034in" table:align="lef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background-color="#C6D9F1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color="#000000"/>
    </style:style>
    <style:style style:name="P252" style:parent-style-name="Normal" style:master-page-name="MP1" style:family="paragraph">
      <style:paragraph-properties fo:break-before="page" fo:margin-bottom="0in" fo:line-height="150%"/>
    </style:style>
    <style:style style:name="T276" style:parent-style-name="Fonteparág.padrão" style:family="text">
      <style:text-properties style:font-name="Arial" style:font-name-complex="Arial"/>
    </style:style>
    <style:style style:name="P27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50%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283" style:parent-style-name="Fonteparág.padrão" style:family="text">
      <style:text-properties style:font-name="Arial" style:font-name-complex="Arial" fo:font-weight="bold" style:font-weight-asian="bold"/>
    </style:style>
    <style:style style:name="T284" style:parent-style-name="Fonteparág.padrão" style:family="text">
      <style:text-properties style:font-name="Arial" style:font-name-complex="Arial" fo:font-weight="bold" style:font-weight-asian="bold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P289" style:parent-style-name="Normal" style:family="paragraph">
      <style:paragraph-properties fo:margin-bottom="0in" fo:line-height="150%"/>
    </style:style>
    <style:style style:name="T290" style:parent-style-name="TextodoEspaçoReservado" style:family="text">
      <style:text-properties style:font-name="Arial" style:font-name-complex="Arial"/>
    </style:style>
    <style:style style:name="P291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 fo:font-weight="bold" style:font-weight-asian="bold"/>
    </style:style>
    <style:style style:name="T302" style:parent-style-name="Fonteparág.padrão" style:family="text">
      <style:text-properties style:font-name="Arial" style:font-name-complex="Arial" fo:font-weight="bold" style:font-weight-asian="bold"/>
    </style:style>
    <style:style style:name="T303" style:parent-style-name="Fonteparág.padrão" style:family="text">
      <style:text-properties style:font-name="Arial" style:font-name-complex="Arial" fo:font-weight="bold" style:font-weight-asian="bold"/>
    </style:style>
    <style:style style:name="P304" style:parent-style-name="ParágrafodaLista" style:family="paragraph">
      <style:paragraph-properties fo:margin-bottom="0in" fo:line-height="150%" fo:margin-left="0in">
        <style:tab-stops/>
      </style:paragraph-properties>
    </style:style>
    <style:style style:name="T305" style:parent-style-name="TextodoEspaçoReservad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TextodoEspaçoReservado" style:family="text">
      <style:text-properties style:font-name="Arial" style:font-name-complex="Arial"/>
    </style:style>
    <style:style style:name="P313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T316" style:parent-style-name="Fonteparág.padrão" style:family="text">
      <style:text-properties style:font-name="Arial" style:font-name-complex="Arial" fo:font-weight="bold" style:font-weight-asian="bold"/>
    </style:style>
    <style:style style:name="T3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319" style:parent-style-name="ParágrafodaLista" style:family="paragraph">
      <style:paragraph-properties fo:margin-bottom="0in" fo:line-height="150%" fo:margin-left="0in">
        <style:tab-stops/>
      </style:paragraph-properties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TextodoEspaçoReservad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TextodoEspaçoReservad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TextodoEspaçoReservad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TextodoEspaçoReservado" style:family="text">
      <style:text-properties style:font-name="Arial" style:font-name-complex="Arial"/>
    </style:style>
    <style:style style:name="P341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342" style:parent-style-name="ParágrafodaLista" style:family="paragraph">
      <style:paragraph-properties fo:margin-bottom="0in" fo:line-height="150%" fo:margin-left="0in">
        <style:tab-stops/>
      </style:paragraph-properties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TextodoEspaçoReservad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TextodoEspaçoReservad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TextodoEspaçoReservad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TextodoEspaçoReservad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TextodoEspaçoReservado" style:family="text">
      <style:text-properties style:font-name="Arial" style:font-name-complex="Arial"/>
    </style:style>
    <style:style style:name="P375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376" style:parent-style-name="Normal" style:family="paragraph">
      <style:paragraph-properties fo:margin-bottom="0in" fo:line-height="150%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TextodoEspaçoReservad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TextodoEspaçoReservad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TextodoEspaçoReservad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/>
    </style:style>
    <style:style style:name="T390" style:parent-style-name="TextodoEspaçoReservad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/>
    </style:style>
    <style:style style:name="T392" style:parent-style-name="Fonteparág.padrão" style:family="text">
      <style:text-properties style:font-name="Arial" style:font-name-complex="Arial"/>
    </style:style>
    <style:style style:name="T393" style:parent-style-name="Fonteparág.padrão" style:family="text">
      <style:text-properties style:font-name="Arial" style:font-name-complex="Arial"/>
    </style:style>
    <style:style style:name="T394" style:parent-style-name="TextodoEspaçoReservado" style:family="text">
      <style:text-properties style:font-name="Arial" style:font-name-complex="Arial"/>
    </style:style>
    <style:style style:name="P395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396" style:parent-style-name="ParágrafodaLista" style:family="paragraph">
      <style:paragraph-properties fo:margin-bottom="0in" fo:line-height="150%" fo:margin-left="0.1972in">
        <style:tab-stops/>
      </style:paragraph-properties>
      <style:text-properties style:font-name="Arial" style:font-name-complex="Arial" fo:font-size="12pt" style:font-size-asian="12pt"/>
    </style:style>
    <style:style style:name="P397" style:parent-style-name="ParágrafodaLista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398" style:parent-style-name="ParágrafodaLista" style:family="paragraph">
      <style:paragraph-properties fo:margin-bottom="0in" fo:line-height="150%" fo:margin-left="0.4923in">
        <style:tab-stops/>
      </style:paragraph-properties>
    </style:style>
    <style:style style:name="T399" style:parent-style-name="TextodoEspaçoReservado" style:family="text">
      <style:text-properties style:font-name="Arial" style:font-name-complex="Arial"/>
    </style:style>
    <style:style style:name="P400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olumn402" style:family="table-column">
      <style:table-column-properties style:column-width="0.2902in"/>
    </style:style>
    <style:style style:name="TableColumn403" style:family="table-column">
      <style:table-column-properties style:column-width="2.2395in"/>
    </style:style>
    <style:style style:name="TableColumn404" style:family="table-column">
      <style:table-column-properties style:column-width="0.2902in"/>
    </style:style>
    <style:style style:name="TableColumn405" style:family="table-column">
      <style:table-column-properties style:column-width="2.1451in"/>
    </style:style>
    <style:style style:name="TableColumn406" style:family="table-column">
      <style:table-column-properties style:column-width="0.2902in"/>
    </style:style>
    <style:style style:name="TableColumn407" style:family="table-column">
      <style:table-column-properties style:column-width="2.0055in"/>
    </style:style>
    <style:style style:name="Table401" style:family="table">
      <style:table-properties style:width="7.2611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4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5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436" style:parent-style-name="Fonteparág.padrão" style:family="text">
      <style:text-properties style:font-name="Arial" style:font-name-complex="Arial" fo:font-weight="bold" style:font-weight-asian="bold"/>
    </style:style>
    <style:style style:name="T437" style:parent-style-name="Fonteparág.padrão" style:family="text">
      <style:text-properties style:font-name="Arial" style:font-name-complex="Arial" fo:font-weight="bold" style:font-weight-asian="bold"/>
    </style:style>
    <style:style style:name="T438" style:parent-style-name="Fonteparág.padrão" style:family="text">
      <style:text-properties style:font-name="Arial" style:font-name-complex="Arial"/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0" style:parent-style-name="Corpodetexto" style:family="paragraph">
      <style:paragraph-properties fo:margin-bottom="0in" fo:line-height="150%"/>
    </style:style>
    <style:style style:name="T441" style:parent-style-name="TextodoEspaçoReservado" style:family="text">
      <style:text-properties style:font-name="Arial" style:font-name-complex="Arial"/>
    </style:style>
    <style:style style:name="P442" style:parent-style-name="Corpodetexto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443" style:parent-style-name="Fonteparág.padrão" style:family="text">
      <style:text-properties style:font-name="Arial" style:font-name-complex="Arial" fo:font-weight="bold" style:font-weight-asian="bold"/>
    </style:style>
    <style:style style:name="T444" style:parent-style-name="Fonteparág.padrão" style:family="text">
      <style:text-properties style:font-name="Arial" style:font-name-complex="Arial" fo:font-weight="bold" style:font-weight-asian="bold"/>
    </style:style>
    <style:style style:name="T445" style:parent-style-name="Fonteparág.padrão" style:family="text">
      <style:text-properties style:font-name="Arial" style:font-name-complex="Arial" fo:font-weight="bold" style:font-weight-asian="bold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1" style:parent-style-name="Corpodetexto" style:family="paragraph">
      <style:paragraph-properties fo:margin-bottom="0in" fo:line-height="150%"/>
    </style:style>
    <style:style style:name="T452" style:parent-style-name="TextodoEspaçoReservado" style:family="text">
      <style:text-properties style:font-name="Arial" style:font-name-complex="Arial"/>
    </style:style>
    <style:style style:name="P453" style:parent-style-name="Corpodetexto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454" style:parent-style-name="Fonteparág.padrão" style:family="text">
      <style:text-properties style:font-name="Arial" style:font-name-complex="Arial" fo:font-weight="bold" style:font-weight-asian="bold"/>
    </style:style>
    <style:style style:name="T455" style:parent-style-name="Fonteparág.padrão" style:family="text">
      <style:text-properties style:font-name="Arial" style:font-name-complex="Arial" fo:font-weight="bold" style:font-weight-asian="bold"/>
    </style:style>
    <style:style style:name="T456" style:parent-style-name="Fonteparág.padrão" style:family="text">
      <style:text-properties style:font-name="Arial" style:font-name-complex="Arial" fo:font-weight="bold" style:font-weight-asian="bold"/>
    </style:style>
    <style:style style:name="T457" style:parent-style-name="Fonteparág.padrão" style:family="text">
      <style:text-properties style:font-name="Arial" style:font-name-complex="Arial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50%"/>
    </style:style>
    <style:style style:name="T465" style:parent-style-name="TextodoEspaçoReservado" style:family="text">
      <style:text-properties style:font-name="Arial" style:font-name-complex="Arial"/>
    </style:style>
    <style:style style:name="P46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467" style:parent-style-name="Fonteparág.padrão" style:family="text">
      <style:text-properties style:font-name="Arial" style:font-name-complex="Arial" fo:font-weight="bold" style:font-weight-asian="bold"/>
    </style:style>
    <style:style style:name="T468" style:parent-style-name="Fonteparág.padrão" style:family="text">
      <style:text-properties style:font-name="Arial" style:font-name-complex="Arial" fo:font-weight="bold" style:font-weight-asian="bold"/>
    </style:style>
    <style:style style:name="T469" style:parent-style-name="Fonteparág.padrão" style:family="text">
      <style:text-properties style:font-name="Arial" style:font-name-complex="Arial" fo:font-weight="bold" style:font-weight-asian="bold"/>
    </style:style>
    <style:style style:name="T470" style:parent-style-name="Fonteparág.padrão" style:family="text">
      <style:text-properties style:font-name="Arial" style:font-name-complex="Arial" fo:font-weight="bold" style:font-weight-asian="bold"/>
    </style:style>
    <style:style style:name="P471" style:parent-style-name="Normal" style:family="paragraph">
      <style:paragraph-properties fo:text-align="justify" fo:margin-bottom="0in" fo:line-height="150%"/>
    </style:style>
    <style:style style:name="T472" style:parent-style-name="TextodoEspaçoReservado" style:family="text">
      <style:text-properties style:font-name="Arial" style:font-name-complex="Arial"/>
    </style:style>
    <style:style style:name="P47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/>
    </style:style>
    <style:style style:name="P47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7" style:parent-style-name="Normal" style:master-page-name="MP2" style:family="paragraph">
      <style:paragraph-properties fo:break-before="page" fo:margin-bottom="0in" fo:line-height="150%"/>
    </style:style>
    <style:style style:name="T501" style:parent-style-name="Fonteparág.padrão" style:family="text">
      <style:text-properties style:font-name="Arial" style:font-name-complex="Arial"/>
    </style:style>
    <style:style style:name="P50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504" style:parent-style-name="Normal" style:family="paragraph">
      <style:paragraph-properties fo:text-align="center" fo:margin-bottom="0in" fo:line-height="150%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olumn508" style:family="table-column">
      <style:table-column-properties style:column-width="6.1979in"/>
    </style:style>
    <style:style style:name="TableColumn509" style:family="table-column">
      <style:table-column-properties style:column-width="0.4923in"/>
    </style:style>
    <style:style style:name="TableColumn510" style:family="table-column">
      <style:table-column-properties style:column-width="0.5708in"/>
    </style:style>
    <style:style style:name="Table507" style:family="table">
      <style:table-properties style:width="7.2611in" style:rel-width="100%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15" style:parent-style-name="Título9" style:family="paragraph">
      <style:paragraph-properties fo:line-height="150%"/>
      <style:text-properties style:font-name-complex="Arial" fo:font-size="10pt" style:font-size-asian="10pt"/>
    </style:style>
    <style:style style:name="TableCell516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justify" fo:margin-bottom="0in" fo:line-height="150%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margin-bottom="0in" fo:line-height="150%"/>
      <style:text-properties style:font-name="Arial" style:font-name-complex="Arial"/>
    </style:style>
    <style:style style:name="P551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olumn553" style:family="table-column">
      <style:table-column-properties style:column-width="6.1993in"/>
    </style:style>
    <style:style style:name="TableColumn554" style:family="table-column">
      <style:table-column-properties style:column-width="0.4909in"/>
    </style:style>
    <style:style style:name="TableColumn555" style:family="table-column">
      <style:table-column-properties style:column-width="0.5708in"/>
    </style:style>
    <style:style style:name="Table552" style:family="table">
      <style:table-properties style:width="7.2611in" style:rel-width="100%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60" style:parent-style-name="Título9" style:family="paragraph">
      <style:paragraph-properties fo:line-height="150%"/>
      <style:text-properties style:font-name-complex="Arial" fo:font-size="10pt" style:font-size-asian="10pt"/>
    </style:style>
    <style:style style:name="TableCell561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50%"/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2416in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Corpodetexto3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594" style:parent-style-name="Recuodecorpodetexto" style:family="paragraph">
      <style:paragraph-properties fo:border="0.0069in solid #000000" fo:padding-top="0.0138in" fo:padding-left="0.0555in" fo:padding-bottom="0.0138in" fo:padding-right="0in" style:shadow="none" fo:text-align="center" fo:line-height="150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9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597" style:parent-style-name="Fonteparág.padrão" style:family="text">
      <style:text-properties style:font-name="Arial" style:font-name-complex="Arial" fo:font-weight="bold" style:font-weight-asian="bold"/>
    </style:style>
    <style:style style:name="T598" style:parent-style-name="Fonteparág.padrão" style:family="text">
      <style:text-properties style:font-name="Arial" style:font-name-complex="Arial" fo:font-weight="bold" style:font-weight-asian="bold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T600" style:parent-style-name="Fonteparág.padrão" style:family="text">
      <style:text-properties style:font-name="Arial" style:font-name-complex="Arial"/>
    </style:style>
    <style:style style:name="P60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0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03" style:parent-style-name="ParágrafodaLista" style:family="paragraph">
      <style:paragraph-properties fo:text-align="justify" fo:margin-bottom="0in" fo:line-height="150%" fo:margin-left="0in" fo:text-inden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olumn605" style:family="table-column">
      <style:table-column-properties style:column-width="1.2763in"/>
    </style:style>
    <style:style style:name="TableColumn606" style:family="table-column">
      <style:table-column-properties style:column-width="5.9847in"/>
    </style:style>
    <style:style style:name="Table604" style:family="table">
      <style:table-properties style:width="7.2611in" style:rel-width="100%" fo:margin-left="0in" table:align="left"/>
    </style:style>
    <style:style style:name="TableRow607" style:family="table-row">
      <style:table-row-properties style:min-row-height="0.0486in"/>
    </style:style>
    <style:style style:name="TableCell60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50%"/>
    </style:style>
    <style:style style:name="T6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61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3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636" style:parent-style-name="ParágrafodaLista" style:family="paragraph">
      <style:paragraph-properties fo:margin-bottom="0in" fo:line-height="150%" fo:margin-left="0in" fo:text-inden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637" style:parent-style-name="Normal" style:family="paragraph">
      <style:paragraph-properties fo:margin-bottom="0in" fo:line-height="150%">
        <style:tab-stops>
          <style:tab-stop style:type="left" style:position="3.225in"/>
        </style:tab-stops>
      </style:paragraph-properties>
    </style:style>
    <style:style style:name="T638" style:parent-style-name="TextodoEspaçoReservado" style:family="text">
      <style:text-properties style:font-name="Arial" style:font-name-complex="Arial"/>
    </style:style>
    <style:style style:name="P639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640" style:parent-style-name="Fonteparág.padrão" style:family="text">
      <style:text-properties style:font-name="Arial" style:font-name-complex="Arial" fo:font-weight="bold" style:font-weight-asian="bold"/>
    </style:style>
    <style:style style:name="T641" style:parent-style-name="Fonteparág.padrão" style:family="text">
      <style:text-properties style:font-name="Arial" style:font-name-complex="Arial" fo:font-weight="bold" style:font-weight-asian="bold"/>
    </style:style>
    <style:style style:name="T642" style:parent-style-name="Fonteparág.padrão" style:family="text">
      <style:text-properties style:font-name="Arial" style:font-name-complex="Arial" fo:font-weight="bold" style:font-weight-asian="bold"/>
    </style:style>
    <style:style style:name="TableColumn644" style:family="table-column">
      <style:table-column-properties style:column-width="2.6618in"/>
    </style:style>
    <style:style style:name="TableColumn645" style:family="table-column">
      <style:table-column-properties style:column-width="4.5993in"/>
    </style:style>
    <style:style style:name="Table643" style:family="table">
      <style:table-properties style:width="7.2611in" style:rel-width="100%" fo:margin-left="0in" table:align="left"/>
    </style:style>
    <style:style style:name="TableRow646" style:family="table-row">
      <style:table-row-properties style:min-row-height="0.1555in"/>
    </style:style>
    <style:style style:name="TableCell647" style:family="table-cell">
      <style:table-cell-properties fo:border="0.0069in solid #000000" fo:background-color="#C6D9F1" style:writing-mode="lr-tb" fo:padding-top="0in" fo:padding-left="0.0486in" fo:padding-bottom="0in" fo:padding-right="0.0486in"/>
    </style:style>
    <style:style style:name="P648" style:parent-style-name="Título1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TableCell649" style:family="table-cell">
      <style:table-cell-properties fo:border-top="0.0069in solid #000000" fo:border-left="0.0069in solid #000000" fo:border-bottom="none" fo:border-right="0.0069in solid #000000" fo:background-color="#C6D9F1" style:writing-mode="lr-tb" fo:padding-top="0in" fo:padding-left="0.0486in" fo:padding-bottom="0in" fo:padding-right="0.0486in"/>
    </style:style>
    <style:style style:name="P650" style:parent-style-name="Título9" style:family="paragraph">
      <style:paragraph-properties fo:line-height="150%"/>
      <style:text-properties style:font-name-complex="Arial" fo:font-size="10pt" style:font-size-asian="10pt"/>
    </style:style>
    <style:style style:name="TableRow651" style:family="table-row">
      <style:table-row-properties style:min-row-height="0.2763in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Título1" style:family="paragraph">
      <style:paragraph-properties fo:line-height="150%"/>
      <style:text-properties style:font-name="Arial" style:font-name-complex="Arial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 style:min-row-height="0.2854in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min-row-height="0.2763in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2854in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min-row-height="0.2763in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min-row-height="0.2763in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681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2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3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4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5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6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7" style:parent-style-name="Normal" style:master-page-name="MP3" style:family="paragraph">
      <style:paragraph-properties fo:break-before="page" fo:margin-bottom="0in" fo:line-height="150%"/>
    </style:style>
    <style:style style:name="T711" style:parent-style-name="Fonteparág.padrão" style:family="text">
      <style:text-properties style:font-name="Arial" style:font-name-complex="Arial"/>
    </style:style>
    <style:style style:name="P71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13" style:parent-style-name="Normal" style:family="paragraph">
      <style:paragraph-properties fo:margin-bottom="0in" fo:line-height="150%"/>
    </style:style>
    <style:style style:name="T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5" style:parent-style-name="ParágrafodaLista" style:family="paragraph">
      <style:paragraph-properties fo:text-align="justify" fo:margin-bottom="0in" fo:line-height="150%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/>
    </style:style>
    <style:style style:name="P7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20" style:parent-style-name="Recuodecorpodetexto" style:family="paragraph">
      <style:paragraph-properties fo:text-align="justify" fo:line-height="150%" fo:margin-right="0.2625in" fo:text-inden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721" style:parent-style-name="Normal" style:family="paragraph">
      <style:paragraph-properties fo:margin-bottom="0in" fo:line-height="150%"/>
    </style:style>
    <style:style style:name="T722" style:parent-style-name="TextodoEspaçoReservado" style:family="text">
      <style:text-properties style:font-name="Arial" style:font-name-complex="Arial"/>
    </style:style>
    <style:style style:name="P723" style:parent-style-name="ParágrafodaLista" style:family="paragraph">
      <style:paragraph-properties fo:text-align="justify" fo:margin-bottom="0in" fo:line-height="150%" fo:text-indent="-0.1972in"/>
      <style:text-properties style:font-name="Arial" style:font-name-complex="Arial" fo:font-weight="bold" style:font-weight-asian="bold"/>
    </style:style>
    <style:style style:name="P724" style:parent-style-name="Normal" style:family="paragraph">
      <style:paragraph-properties fo:margin-bottom="0in" fo:line-height="150%"/>
    </style:style>
    <style:style style:name="T725" style:parent-style-name="TextodoEspaçoReservado" style:family="text">
      <style:text-properties style:font-name="Arial" style:font-name-complex="Arial"/>
    </style:style>
    <style:style style:name="P726" style:parent-style-name="Normal" style:master-page-name="MP4" style:family="paragraph">
      <style:paragraph-properties fo:break-before="page" fo:margin-bottom="0in" fo:line-height="150%"/>
    </style:style>
    <style:style style:name="T750" style:parent-style-name="Fonteparág.padrão" style:family="text">
      <style:text-properties style:font-name="Arial" style:font-name-complex="Arial"/>
    </style:style>
    <style:style style:name="P751" style:parent-style-name="Normal" style:family="paragraph">
      <style:paragraph-properties fo:text-align="center" fo:margin-bottom="0in" fo:line-height="150%"/>
    </style:style>
    <style:style style:name="T7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margin-bottom="0in" fo:line-height="150%"/>
    </style:style>
    <style:style style:name="T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756" style:parent-style-name="Fonteparág.padrão" style:family="text">
      <style:text-properties style:font-name="Arial" style:font-name-complex="Arial" fo:font-weight="bold" style:font-weight-asian="bold"/>
    </style:style>
    <style:style style:name="T757" style:parent-style-name="Fonteparág.padrão" style:family="text">
      <style:text-properties style:font-name="Arial" style:font-name-complex="Arial"/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Arial" style:font-name-complex="Arial"/>
    </style:style>
    <style:style style:name="P760" style:parent-style-name="Normal" style:family="paragraph">
      <style:paragraph-properties fo:text-align="justify" fo:margin-bottom="0in" fo:line-height="150%"/>
    </style:style>
    <style:style style:name="T761" style:parent-style-name="TextodoEspaçoReservado" style:family="text">
      <style:text-properties style:font-name="Arial" style:font-name-complex="Arial"/>
    </style:style>
    <style:style style:name="P76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763" style:parent-style-name="Normal" style:family="paragraph">
      <style:paragraph-properties fo:text-align="justify" fo:margin-bottom="0in" fo:line-height="150%"/>
    </style:style>
    <style:style style:name="T764" style:parent-style-name="TextodoEspaçoReservado" style:family="text">
      <style:text-properties style:font-name="Arial" style:font-name-complex="Arial"/>
    </style:style>
    <style:style style:name="P76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66" style:parent-style-name="Normal" style:family="paragraph">
      <style:paragraph-properties fo:margin-bottom="0in" fo:line-height="150%"/>
    </style:style>
    <style:style style:name="T767" style:parent-style-name="Fonteparág.padrão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7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olumn775" style:family="table-column">
      <style:table-column-properties style:column-width="4.4298in"/>
    </style:style>
    <style:style style:name="Table774" style:family="table">
      <style:table-properties style:width="4.4298in" fo:margin-left="1.3784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7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80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81" style:parent-style-name="Normal" style:family="paragraph">
      <style:paragraph-properties fo:text-align="end" fo:line-height="150%"/>
    </style:style>
    <style:style style:name="T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84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85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90" style:parent-style-name="Fonteparág.padrão" style:family="text">
      <style:text-properties style:font-name="Arial" style:font-name-complex="Arial" fo:color="#FFFFFF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2" style:parent-style-name="Normal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793" style:parent-style-name="Normal" style:master-page-name="MP5" style:family="paragraph">
      <style:paragraph-properties fo:break-before="page" fo:text-align="center" fo:line-height="150%"/>
    </style:style>
    <style:style style:name="T8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1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20" style:family="table-column">
      <style:table-column-properties style:column-width="1.834in"/>
    </style:style>
    <style:style style:name="TableColumn821" style:family="table-column">
      <style:table-column-properties style:column-width="1.9041in"/>
    </style:style>
    <style:style style:name="TableColumn822" style:family="table-column">
      <style:table-column-properties style:column-width="1.1805in"/>
    </style:style>
    <style:style style:name="TableColumn823" style:family="table-column">
      <style:table-column-properties style:column-width="2.3423in"/>
    </style:style>
    <style:style style:name="Table819" style:family="table">
      <style:table-properties style:width="7.2611in" style:rel-width="100%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8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/>
    </style:style>
    <style:style style:name="T896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/>
    </style:style>
    <style:style style:name="T908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90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11" style:family="table-column">
      <style:table-column-properties style:column-width="1.834in"/>
    </style:style>
    <style:style style:name="TableColumn912" style:family="table-column">
      <style:table-column-properties style:column-width="1.9041in"/>
    </style:style>
    <style:style style:name="TableColumn913" style:family="table-column">
      <style:table-column-properties style:column-width="1.1805in"/>
    </style:style>
    <style:style style:name="TableColumn914" style:family="table-column">
      <style:table-column-properties style:column-width="2.3423in"/>
    </style:style>
    <style:style style:name="Table910" style:family="table">
      <style:table-properties style:width="7.2611in" style:rel-width="100%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100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0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0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0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0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0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08" style:family="table-column">
      <style:table-column-properties style:column-width="1.834in"/>
    </style:style>
    <style:style style:name="TableColumn1009" style:family="table-column">
      <style:table-column-properties style:column-width="1.9041in"/>
    </style:style>
    <style:style style:name="TableColumn1010" style:family="table-column">
      <style:table-column-properties style:column-width="1.1805in"/>
    </style:style>
    <style:style style:name="TableColumn1011" style:family="table-column">
      <style:table-column-properties style:column-width="2.3423in"/>
    </style:style>
    <style:style style:name="Table1007" style:family="table">
      <style:table-properties style:width="7.2611in" style:rel-width="100%" fo:margin-left="0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109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99" style:family="table-column">
      <style:table-column-properties style:column-width="1.834in"/>
    </style:style>
    <style:style style:name="TableColumn1100" style:family="table-column">
      <style:table-column-properties style:column-width="1.9041in"/>
    </style:style>
    <style:style style:name="TableColumn1101" style:family="table-column">
      <style:table-column-properties style:column-width="1.1805in"/>
    </style:style>
    <style:style style:name="TableColumn1102" style:family="table-column">
      <style:table-column-properties style:column-width="2.3423in"/>
    </style:style>
    <style:style style:name="Table1098" style:family="table">
      <style:table-properties style:width="7.2611in" style:rel-width="100%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11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style:font-name="Arial" style:font-name-complex="Arial" fo:font-size="6pt" style:font-size-asian="6pt" style:font-size-complex="10pt"/>
    </style:style>
    <style:style style:name="P118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8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9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9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9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9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94" style:parent-style-name="Normal" style:master-page-name="MP6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1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1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2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4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42" style:parent-style-name="Normal" style:master-page-name="MP7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6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6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6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ge-content" style:vertical-rel="paragraph" style:horizontal-pos="righ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AÇÕES<text:s/>DO PROGRAMA DE COMPUTADOR<text:s/>REQUERIDO</text:p>
      <text:p text:style-name="P25">DADOS<text:s/>DO(S)<text:s/>TITULAR(ES)</text:p>
      <text:p text:style-name="P26"><text:span text:style-name="T27">Preencha s</text:span><text:span text:style-name="T28">omente se o programa de computador<text:s/></text:span><text:span text:style-name="T29">tiver</text:span><text:span text:style-name="T30"><text:s/></text:span><text:span text:style-name="T31">cotitularidade com<text:s/></text:span><text:span text:style-name="T32">empresa</text:span><text:span text:style-name="T33">(</text:span><text:span text:style-name="T34">s), órgão(s) público(s) ou pessoa(s) física</text:span><text:span text:style-name="T35">(s) sem vínculo com a U</text:span><text:span text:style-name="T36">NIVERSIDADE FEDERAL DE RONDÔNIA</text:span><text:span text:style-name="T37">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nstituição</text:p>
          </table:table-cell>
          <table:table-cell table:style-name="TableCell46">
            <text:p text:style-name="P47">Contribuição para o<text:s/>programa de computador</text:p>
          </table:table-cell>
          <table:table-cell table:style-name="TableCell48">
            <text:p text:style-name="P49">% nos<text:s/></text:p>
            <text:p text:style-name="P50">Royalties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</table:table>
      <text:p text:style-name="P79"/>
      <text:p text:style-name="P80">_____________________________________________________________________________________________________________________</text:p>
      <text:p text:style-name="P81">DADOS<text:s/>DO(S)<text:s/>AUTOR(ES)</text:p>
      <text:p text:style-name="P82">Se houver mais de<text:s/>um autor<text:s/>preencha o ANEXO I e<text:s/>insira<text:s/>o<text:s/>número de<text:s/>autores.</text:p>
      <text:p text:style-name="P83"><text:span text:style-name="T84"><draw:connector draw:type="line" svg:x1="0in" svg:y1="0.02778in" svg:x2="7.23958in" svg:y2="0.00694in" draw:z-index="251672576" draw:id="id0" draw:style-name="a2" draw:name="Conector reto 6" text:anchor-type="paragraph"><svg:title/><svg:desc/></draw:connector></text:span></text:p>
      <text:p text:style-name="P85">Quantidade de<text:s/>autores: ______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Dados dos Inventores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Nome completo: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Sexo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Data de nascimento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G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CPF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Qualificação Profissional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Telefone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ndereço: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E-mail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Currículo Lattes (link):</text:p>
          </table:table-cell>
          <table:table-cell table:style-name="TableCell138">
            <text:p text:style-name="P139"><text:span text:style-name="T140">Se houver</text:span></text:p>
          </table:table-cell>
        </table:table-row>
        <table:table-row table:style-name="TableRow141">
          <table:table-cell table:style-name="TableCell142" table:number-columns-spanned="4">
            <text:p text:style-name="P143">Vínculo Institucional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Instituição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Tipo de vínculo com UNIR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ampu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Curso (UNIR):</text:span></text:p>
          </table:table-cell>
          <table:table-cell table:style-name="TableCell161">
            <text:p text:style-name="P162"><text:span text:style-name="T163">Se houver</text:span></text:p>
          </table:table-cell>
        </table:table-row>
        <table:table-row table:style-name="TableRow164">
          <table:table-cell table:style-name="TableCell165">
            <text:p text:style-name="P166">Núcleos:</text:p>
          </table:table-cell>
          <table:table-cell table:style-name="TableCell167" table:number-columns-spanned="3">
            <text:p text:style-name="P168"><text:span text:style-name="T169">Se houver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Departamento:</text:p>
          </table:table-cell>
          <table:table-cell table:style-name="TableCell173" table:number-columns-spanned="3">
            <text:p text:style-name="P174"><text:span text:style-name="T175">Se houver</text:span></text:p>
          </table:table-cell>
          <table:covered-table-cell/>
          <table:covered-table-cell/>
        </table:table-row>
      </table:table>
      <text:p text:style-name="P176"/>
      <text:p text:style-name="P177">Qual(s) a(s) contribuição(s)<text:s/>dos<text:s/>autores<text:s/>no<text:s/>programa de computador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Nome do<text:s/>autor</text:p>
            </table:table-cell>
            <table:table-cell table:style-name="TableCell185">
              <text:p text:style-name="P186">Vínculo (nome da empresa/ instituição)</text:p>
            </table:table-cell>
            <table:table-cell table:style-name="TableCell187">
              <text:p text:style-name="P188">Participação na concepção e no desenvolvimento</text:p>
            </table:table-cell>
          </table:table-row>
        </table:table-header-rows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ext:soft-page-break/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</table:table>
      <text:soft-page-break/>
      <text:p text:style-name="P252"><text:span text:style-name="T276"><draw:connector draw:type="line" svg:x1="0in" svg:y1="0.18264in" svg:x2="7.26736in" svg:y2="0.18264in" draw:z-index="251676672" draw:id="id1" draw:style-name="a5" draw:name="Conector reto 9" text:anchor-type="paragraph"><svg:title/><svg:desc/></draw:connector></text:span></text:p>
      <text:p text:style-name="P277">INFORMAÇÕES SOBRE O OBJETO PARA<text:s/>REGISTRO DE PROGRAMA DE COMPUTADOR</text:p>
      <text:p text:style-name="P278"><text:span text:style-name="T279"><draw:connector draw:type="line" svg:x1="0in" svg:y1="0.22014in" svg:x2="7.26736in" svg:y2="0.22014in" draw:z-index="251689984" draw:id="id2" draw:style-name="a6" draw:name="Conector reto 10" text:anchor-type="paragraph"><svg:title/><svg:desc/></draw:connector></text:span><text:span text:style-name="T280">Para esta seção, se necessitar de folha adicional, preencha o ANEXO II</text:span></text:p>
      <text:p text:style-name="P281">.</text:p>
      <text:list text:style-name="LFO30" text:continue-numbering="true">
        <text:list-item>
          <text:p text:style-name="P282"><text:span text:style-name="T283">Título Provisório</text:span><text:span text:style-name="T284"><text:s/></text:span><text:span text:style-name="T285">(</text:span><text:span text:style-name="T286">Nome do programa + aplicação ou funcionalidade ex: SISNIT – sistema para administração de nit’s</text:span><text:span text:style-name="T287">)</text:span><text:span text:style-name="T288">:</text:span></text:p>
        </text:list-item>
      </text:list>
      <text:p text:style-name="P289"><text:span text:style-name="T290">Clique aqui para inserir o texto.</text:span></text:p>
      <text:list text:style-name="LFO30" text:continue-numbering="true">
        <text:list-item>
          <text:p text:style-name="P291"><text:span text:style-name="T292">Data de criação</text:span><text:span text:style-name="T293">:<text:s/></text:span><text:span text:style-name="T294"><text:tab/></text:span><text:span text:style-name="T295"><text:tab/></text:span><text:span text:style-name="T296"><text:tab/></text:span><text:span text:style-name="T297"><text:tab/>ou<text:s/></text:span><text:span text:style-name="T298"><text:tab/></text:span><text:span text:style-name="T299"><text:tab/></text:span><text:span text:style-name="T300"><text:tab/></text:span><text:span text:style-name="T301">Data de<text:s/></text:span><text:span text:style-name="T302">publicação</text:span><text:span text:style-name="T303">:</text:span></text:p>
        </text:list-item>
      </text:list>
      <text:p text:style-name="P304"><text:span text:style-name="T305">Clique aqui para inserir o texto.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Clique aqui para digitar texto.</text:span></text:p>
      <text:list text:style-name="LFO30" text:continue-numbering="true">
        <text:list-item>
          <text:p text:style-name="P313"><text:span text:style-name="T314">Linguagem (</text:span><text:span text:style-name="T315">s) programada</text:span><text:span text:style-name="T316"><text:s/></text:span><text:span text:style-name="T317">(até 3</text:span><text:span text:style-name="T318"><text:s/>escolhas):</text:span></text:p>
        </text:list-item>
      </text:list>
      <text:p text:style-name="P319"><text:span text:style-name="T320">1</text:span><text:span text:style-name="T321"><text:s/>-</text:span><text:span text:style-name="T322"><text:s/></text:span><text:span text:style-name="T323">Escolher um item.</text:span><text:span text:style-name="T324"><text:s/></text:span><text:span text:style-name="T325"><text:tab/></text:span><text:span text:style-name="T326">2 -</text:span><text:span text:style-name="T327"><text:s/></text:span><text:span text:style-name="T328">Escolher um item.</text:span><text:span text:style-name="T329"><text:tab/></text:span><text:span text:style-name="T330"><text:tab/></text:span><text:span text:style-name="T331">3 -</text:span><text:span text:style-name="T332"><text:s/></text:span><text:span text:style-name="T333">Escolher um item.</text:span><text:span text:style-name="T334"><text:tab/></text:span><text:span text:style-name="T335"><text:tab/></text:span><text:span text:style-name="T336">outros</text:span><text:span text:style-name="T337">:</text:span><text:span text:style-name="T338"><text:s/></text:span><text:span text:style-name="T339"><text:s/></text:span><text:span text:style-name="T340">Clique aqui para inserir o texto.</text:span></text:p>
      <text:list text:style-name="LFO30" text:continue-numbering="true">
        <text:list-item>
          <text:p text:style-name="P341">Campo (s)<text:s/>de aplicação<text:s/>(até 5 escolhas):</text:p>
        </text:list-item>
      </text:list>
      <text:p text:style-name="P342"><text:span text:style-name="T343">1</text:span><text:span text:style-name="T344"><text:s/></text:span><text:span text:style-name="T345">-</text:span><text:span text:style-name="T346"><text:s/></text:span><text:span text:style-name="T347">Escolher um item.</text:span><text:span text:style-name="T348"><text:tab/></text:span><text:span text:style-name="T349"><text:tab/></text:span><text:span text:style-name="T350">2</text:span><text:span text:style-name="T351"><text:s/></text:span><text:span text:style-name="T352">-</text:span><text:span text:style-name="T353"><text:s/></text:span><text:span text:style-name="T354">Escolher um item.</text:span><text:span text:style-name="T355"><text:tab/></text:span><text:span text:style-name="T356"><text:tab/></text:span><text:span text:style-name="T357">3</text:span><text:span text:style-name="T358"><text:s/></text:span><text:span text:style-name="T359">-</text:span><text:span text:style-name="T360"><text:s/></text:span><text:span text:style-name="T361">Escolher um item.</text:span><text:span text:style-name="T362"><text:tab/></text:span><text:span text:style-name="T363"><text:tab/>4</text:span><text:span text:style-name="T364"><text:s/></text:span><text:span text:style-name="T365">-</text:span><text:span text:style-name="T366"><text:s/></text:span><text:span text:style-name="T367">Escolher um item.</text:span><text:span text:style-name="T368"><text:tab/></text:span><text:span text:style-name="T369"><text:tab/></text:span><text:span text:style-name="T370">5</text:span><text:span text:style-name="T371"><text:s/></text:span><text:span text:style-name="T372">-</text:span><text:span text:style-name="T373"><text:s/></text:span><text:span text:style-name="T374">Escolher um item.</text:span></text:p>
      <text:list text:style-name="LFO30" text:continue-numbering="true">
        <text:list-item>
          <text:p text:style-name="P375">Tipo (s)<text:s/>de programa<text:s/>(até 5 escolhas):</text:p>
        </text:list-item>
      </text:list>
      <text:p text:style-name="P376"><text:span text:style-name="T377">1 -<text:s/></text:span><text:span text:style-name="T378">Escolher um item.</text:span><text:span text:style-name="T379"><text:tab/></text:span><text:span text:style-name="T380"><text:tab/></text:span><text:span text:style-name="T381">2 -<text:s/></text:span><text:span text:style-name="T382">Escolher um item.</text:span><text:span text:style-name="T383"><text:tab/></text:span><text:span text:style-name="T384"><text:tab/></text:span><text:span text:style-name="T385">3 -<text:s/></text:span><text:span text:style-name="T386">Escolher um item.</text:span><text:span text:style-name="T387"><text:tab/></text:span><text:span text:style-name="T388"><text:tab/></text:span><text:span text:style-name="T389">4 -<text:s/></text:span><text:span text:style-name="T390">Escolher um item.</text:span><text:span text:style-name="T391"><text:tab/></text:span><text:span text:style-name="T392"><text:tab/></text:span><text:span text:style-name="T393">5 -<text:s/></text:span><text:span text:style-name="T394">Escolher um item.</text:span></text:p>
      <text:list text:style-name="LFO30" text:continue-numbering="true">
        <text:list-item>
          <text:p text:style-name="P395">É uma derivação/modificação<text:s/>autorizada de programa?</text:p>
        </text:list-item>
      </text:list>
      <text:p text:style-name="P396">( <text:s/>)<text:s/>Sim<text:tab/><text:tab/>( <text:s/>) Não</text:p>
      <text:list text:style-name="LFO39" text:continue-numbering="true">
        <text:list-item>
          <text:list>
            <text:list-item>
              <text:p text:style-name="P397">Caso afirmativo informe título do programa:</text:p>
            </text:list-item>
          </text:list>
        </text:list-item>
      </text:list>
      <text:p text:style-name="P398"><text:span text:style-name="T399">Clique aqui para inserir o texto.</text:span></text:p>
      <text:list text:style-name="LFO30" text:continue-numbering="true">
        <text:list-item>
          <text:p text:style-name="P400">Palavras-chaves relacionadas ao<text:s/>programa de computador<text:s/>ou sinônimos: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/>
          </table:table-cell>
        </table:table-row>
      </table:table>
      <text:p text:style-name="P434"/>
      <text:list text:style-name="LFO30" text:continue-numbering="true">
        <text:list-item>
          <text:p text:style-name="P435"><text:span text:style-name="T436">Descrição detalhada do<text:s/></text:span><text:span text:style-name="T437">programa de computador</text:span><text:span text:style-name="T438">:</text:span><text:span text:style-name="T439"><text:s/></text:span></text:p>
        </text:list-item>
      </text:list>
      <text:p text:style-name="P440"><text:span text:style-name="T441">Clique aqui para inserir o texto.</text:span></text:p>
      <text:list text:style-name="LFO30" text:continue-numbering="true">
        <text:list-item>
          <text:p text:style-name="P442"><text:span text:style-name="T443">Problemas que o<text:s/></text:span><text:span text:style-name="T444">programa de computador</text:span><text:span text:style-name="T445"><text:s/>resolve ou vantagens que apresenta</text:span><text:span text:style-name="T446">:</text:span><text:span text:style-name="T447"><text:s/>(</text:span><text:span text:style-name="T448">Exemplo: Eficiência, Produtividade, Custo, Qualidade do produto</text:span><text:span text:style-name="T449">.</text:span><text:span text:style-name="T450">)</text:span></text:p>
        </text:list-item>
      </text:list>
      <text:p text:style-name="P451"><text:span text:style-name="T452">Clique aqui para inserir o texto.</text:span></text:p>
      <text:soft-page-break/>
      <text:list text:style-name="LFO30" text:continue-numbering="true">
        <text:list-item>
          <text:p text:style-name="P453"><text:span text:style-name="T454">Compare o<text:s/></text:span><text:span text:style-name="T455">programa de computador</text:span><text:span text:style-name="T456"><text:s/>com a tecnologia atualmente utilizada</text:span><text:span text:style-name="T457">:</text:span><text:span text:style-name="T458"><text:s/></text:span><text:span text:style-name="T459">(Há produtos similares no mercado? Em caso positivo, quais as va</text:span><text:span text:style-name="T460">ntagens deste programa de computador</text:span><text:span text:style-name="T461">?</text:span><text:span text:style-name="T462">)</text:span><text:span text:style-name="T463">.</text:span></text:p>
        </text:list-item>
      </text:list>
      <text:p text:style-name="P464"><text:span text:style-name="T465">Clique aqui para inserir o texto.</text:span></text:p>
      <text:list text:style-name="LFO30" text:continue-numbering="true">
        <text:list-item>
          <text:p text:style-name="P466"><text:span text:style-name="T467">Quais d</text:span><text:span text:style-name="T468">esvantagens e/ou limitações do<text:s/></text:span><text:span text:style-name="T469">programa de computador</text:span><text:span text:style-name="T470">?</text:span></text:p>
        </text:list-item>
      </text:list>
      <text:p text:style-name="P471"><text:span text:style-name="T472">Clique aqui para inserir o texto.</text:span></text:p>
      <text:list text:style-name="LFO30" text:continue-numbering="true">
        <text:list-item>
          <text:p text:style-name="P473">Na sua opinião, qual o estágio de desenvolvimento de seu<text:s/>programa de computador<text:s/>com relação a comercialização?</text:p>
        </text:list-item>
      </text:list>
      <text:p text:style-name="P474">[ <text:s text:c="2"/>] Estado embrionário (Precisa muito trabalho para levá-lo ao mercado)</text:p>
      <text:p text:style-name="P475">[ <text:s text:c="2"/>] parcialmente<text:s/>desenvolvido (Poderá ser levado ao mercado com um investimento razoável)</text:p>
      <text:p text:style-name="P476">[ <text:s text:c="2"/>] desenvolvido<text:s/>(Pode ser levado ao mercado com um mínimo investimento)</text:p>
      <text:soft-page-break/>
      <text:p text:style-name="P477"><text:span text:style-name="T501"><draw:connector draw:type="line" svg:x1="0.06667in" svg:y1="0.12569in" svg:x2="7.21667in" svg:y2="0.12569in" draw:z-index="251680768" draw:id="id3" draw:style-name="a9" draw:name="Conector reto 1" text:anchor-type="paragraph"><svg:title/><svg:desc/></draw:connector></text:span></text:p>
      <text:p text:style-name="P502">ANTECEDENTES DA INVENÇÃO</text:p>
      <text:p text:style-name="P503">Para esta seção, se necessitar de folha adicional, preencha o ANEXO III.</text:p>
      <text:p text:style-name="P504"><text:span text:style-name="T505"><draw:connector draw:type="line" svg:x1="0.06667in" svg:y1="0.01875in" svg:x2="7.21667in" svg:y2="0.01875in" draw:z-index="251681792" draw:id="id4" draw:style-name="a10" draw:name="Conector reto 3" text:anchor-type="paragraph"><svg:title/><svg:desc/></draw:connector></text:span></text:p>
      <text:list text:style-name="LFO34" text:continue-numbering="true">
        <text:list-item>
          <text:p text:style-name="P506">Anterioridade e referências:</text:p>
        </text:list-item>
      </text:list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<text:tab/></text:p>
            </table:table-cell>
            <table:table-cell table:style-name="TableCell514">
              <text:h text:style-name="P515" text:outline-level="9">Sim</text:h>
            </table:table-cell>
            <table:table-cell table:style-name="TableCell516">
              <text:p text:style-name="P517">Não</text:p>
            </table:table-cell>
          </table:table-row>
        </table:table-header-rows>
        <table:table-row table:style-name="TableRow518">
          <table:table-cell table:style-name="TableCell519">
            <text:p text:style-name="P520"><text:span text:style-name="T521">1. Conhece um outro<text:s/></text:span><text:span text:style-name="T522">programa de computador</text:span><text:span text:style-name="T523"><text:s/>com característica similar?<text:s/></text:span><text:span text:style-name="T524"><text:tab/>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. Houve algum<text:s/>programa de computador<text:s/>similar<text:s/>registrado?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. Há pesquisa bibliográfica relacionada com o<text:s/>programa de computador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. Há alguma proteção de propriedade intelectual aplicada a esta invenção?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list text:style-name="LFO34" text:continue-numbering="true">
        <text:list-item>
          <text:p text:style-name="P551">Período de graça:</text:p>
        </text:list-item>
      </text:list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<text:tab/></text:p>
            </table:table-cell>
            <table:table-cell table:style-name="TableCell559">
              <text:h text:style-name="P560" text:outline-level="9">Sim</text:h>
            </table:table-cell>
            <table:table-cell table:style-name="TableCell561">
              <text:p text:style-name="P562">Não</text:p>
            </table:table-cell>
          </table:table-row>
        </table:table-header-rows>
        <table:table-row table:style-name="TableRow563">
          <table:table-cell table:style-name="TableCell564">
            <text:p text:style-name="P565">1. A presente invenção já foi revelada fora da Universidade?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2. Esteve pessoalmente envolv</text:span><text:span text:style-name="T574">ido em outro processo de registro de software</text:span><text:span text:style-name="T575">?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. O presente<text:s/>programa de computador<text:s/>já foi revelado à indústria?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 Foi demonstrado interesse comercial?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Alertamos que a divulgação de aspectos da invenção que por ventura não tenham sido comunicados a esta<text:s/>Coordenadoria<text:s/>podem prejudicar a expedição da<text:s/>concessão do registro de programa de computador<text:s/>no Brasil, assim como no Exterior.</text:p>
      <text:p text:style-name="P595"/>
      <text:list text:style-name="LFO34" text:continue-numbering="true">
        <text:list-item>
          <text:p text:style-name="P596"><text:span text:style-name="T597">Foi feita alguma busca de<text:s/></text:span><text:span text:style-name="T598">programa de computador</text:span><text:span text:style-name="T599">?</text:span><text:span text:style-name="T600"><text:s/></text:span></text:p>
        </text:list-item>
      </text:list>
      <text:p text:style-name="P601">[ <text:s text:c="2"/>] INPI<text:tab/><text:tab/><text:tab/>[ <text:s text:c="2"/>] USPTO<text:tab/><text:tab/><text:tab/>[ <text:s text:c="3"/>] EPO<text:tab/><text:tab/><text:tab/>[ <text:s text:c="2"/>] Google Patents</text:p>
      <text:p text:style-name="P602">[ <text:s text:c="2"/>] Google<text:tab/><text:tab/><text:tab/>[ <text:s text:c="2"/>]<text:s/>GITHUB<text:tab/><text:tab/><text:tab/>[ <text:s text:c="2"/>] outros _____________________</text:p>
      <text:list text:style-name="LFO34" text:continue-numbering="true">
        <text:list-item>
          <text:list>
            <text:list-item>
              <text:p text:style-name="P603">Informação<text:s/>de<text:s/>programa<text:s/>de computador:</text:p>
            </text:list-item>
          </text:list>
        </text:list-item>
      </text:list>
      <table:table table:style-name="Table604">
        <table:table-columns>
          <table:table-column table:style-name="TableColumn605"/>
          <table:table-column table:style-name="TableColumn606"/>
        </table:table-columns>
        <table:table-header-rows>
          <table:table-row table:style-name="TableRow607">
            <table:table-cell table:style-name="TableCell608">
              <text:p text:style-name="P609"><text:span text:style-name="T610">Nº de registro</text:span><text:span text:style-name="T611"><text:s/></text:span><text:span text:style-name="T612">(se houver)</text:span></text:p>
            </table:table-cell>
            <table:table-cell table:style-name="TableCell613">
              <text:p text:style-name="P614">Título</text:p>
            </table:table-cell>
          </table:table-row>
        </table:table-header-row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list text:style-name="LFO34" text:continue-numbering="true">
        <text:list-item>
          <text:list>
            <text:list-item>
              <text:p text:style-name="P636">Qual o diferencial da sua em relação as citadas acima?</text:p>
            </text:list-item>
          </text:list>
        </text:list-item>
      </text:list>
      <text:p text:style-name="P637"><text:span text:style-name="T638">Clique aqui para inserir o texto.</text:span></text:p>
      <text:list text:style-name="LFO34" text:continue-numbering="true">
        <text:list-item>
          <text:p text:style-name="P639"><text:span text:style-name="T640">Datas de eventos no desenvolvimento do<text:s/></text:span><text:span text:style-name="T641">programa de computador</text:span><text:span text:style-name="T642">:</text:span></text:p>
        </text:list-item>
      </text:list>
      <table:table table:style-name="Table643">
        <table:table-columns>
          <table:table-column table:style-name="TableColumn644"/>
          <table:table-column table:style-name="TableColumn645"/>
        </table:table-columns>
        <table:table-header-rows>
          <table:table-row table:style-name="TableRow646">
            <table:table-cell table:style-name="TableCell647">
              <text:soft-page-break/>
              <text:h text:style-name="P648" text:outline-level="1">Evento</text:h>
            </table:table-cell>
            <table:table-cell table:style-name="TableCell649">
              <text:h text:style-name="P650" text:outline-level="9">Data aproximada</text:h>
            </table:table-cell>
          </table:table-row>
        </table:table-header-rows>
        <table:table-row table:style-name="TableRow651">
          <table:table-cell table:style-name="TableCell652">
            <text:h text:style-name="P653" text:outline-level="1">Concepção</text:h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Croquis e Desenhos<text:s/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Primeira Descrição (relato)<text:s/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Modelo (protótipo) em operação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Primeira Publicação<text:tab/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Primeira Apresentação Oral</text:p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soft-page-break/>
      <text:p text:style-name="P687"><text:span text:style-name="T711"><draw:connector draw:type="line" svg:x1="0in" svg:y1="0.12222in" svg:x2="7.26736in" svg:y2="0.12222in" draw:z-index="251683840" draw:id="id5" draw:style-name="a13" draw:name="Conector reto 4" text:anchor-type="paragraph"><svg:title/><svg:desc/></draw:connector></text:span></text:p>
      <text:p text:style-name="P712">INVESTIMENTOS NA PESQUISA</text:p>
      <text:p text:style-name="P713"><text:span text:style-name="T714"><draw:connector draw:type="line" svg:x1="0in" svg:y1="0.06319in" svg:x2="7.26736in" svg:y2="0.06319in" draw:z-index="251684864" draw:id="id6" draw:style-name="a14" draw:name="Conector reto 5" text:anchor-type="paragraph"><svg:title/><svg:desc/></draw:connector></text:span></text:p>
      <text:list text:style-name="LFO38" text:continue-numbering="true">
        <text:list-item>
          <text:p text:style-name="P715">Órgãos de Fomento Envolvidos:</text:p>
        </text:list-item>
      </text:list>
      <text:p text:style-name="P716">[ <text:s/><text:s/>] CNPq<text:tab/><text:tab/><text:tab/>[ <text:s/><text:s/>] CAPES<text:tab/><text:tab/></text:p>
      <text:p text:style-name="P717">[ <text:s/><text:s/>]<text:s/>FAPERO<text:tab/><text:tab/><text:tab/>[ <text:s text:c="2"/>] Nenhum</text:p>
      <text:p text:style-name="P718">[ <text:s/><text:s/>] Outros: _______________________________</text:p>
      <text:p text:style-name="P719"/>
      <text:list text:style-name="LFO38" text:continue-numbering="true">
        <text:list-item>
          <text:p text:style-name="P720">Foi feito contrato com órgão financiador ou gerido de acordo com um Termo de Confidencialidade?</text:p>
        </text:list-item>
      </text:list>
      <text:p text:style-name="P721"><text:span text:style-name="T722">Clique aqui para inserir o texto.</text:span></text:p>
      <text:list text:style-name="LFO38" text:continue-numbering="true">
        <text:list-item>
          <text:p text:style-name="P723">O órgão financiador foi informado do<text:s/>programa de computador?</text:p>
        </text:list-item>
      </text:list>
      <text:p text:style-name="P724"><text:span text:style-name="T725">Clique aqui para inserir o texto.</text:span></text:p>
      <text:soft-page-break/>
      <text:p text:style-name="P726"><text:span text:style-name="T750"><draw:connector draw:type="line" svg:x1="0in" svg:y1="0.12153in" svg:x2="7.26736in" svg:y2="0.12153in" draw:z-index="251686912" draw:id="id7" draw:style-name="a17" draw:name="Conector reto 8" text:anchor-type="paragraph"><svg:title/><svg:desc/></draw:connector></text:span></text:p>
      <text:p text:style-name="P751"><text:s/><text:span text:style-name="T752">TRANSFERÊNCIA DE TECNOLOGIA</text:span></text:p>
      <text:p text:style-name="P753"><text:span text:style-name="T754"><draw:connector draw:type="line" svg:x1="0in" svg:y1="0.02083in" svg:x2="7.26736in" svg:y2="0.02083in" draw:z-index="251687936" draw:id="id8" draw:style-name="a18" draw:name="Conector reto 11" text:anchor-type="paragraph"><svg:title/><svg:desc/></draw:connector></text:span></text:p>
      <text:list text:style-name="LFO37" text:continue-numbering="true">
        <text:list-item>
          <text:p text:style-name="P755"><text:span text:style-name="T756">Comente a potencialidade de comercialização da presente invenção</text:span><text:span text:style-name="T757">.</text:span><text:span text:style-name="T758"><text:s/>(Especifique área</text:span><text:span text:style-name="T759">s de aplicação e/ou produtos que possam utilizar esta nova tecnologia)</text:span></text:p>
        </text:list-item>
      </text:list>
      <text:p text:style-name="P760"><text:span text:style-name="T761">Clique aqui para inserir o texto.</text:span></text:p>
      <text:list text:style-name="LFO37" text:continue-numbering="true">
        <text:list-item>
          <text:p text:style-name="P762">Cite mercados ou empresas que poderiam ter interesse em conhecer esta nova tecnologia.</text:p>
        </text:list-item>
      </text:list>
      <text:p text:style-name="P763"><text:span text:style-name="T764">Clique aqui para inserir o texto.</text:span></text:p>
      <text:p text:style-name="P765"/>
      <text:p text:style-name="P766"><text:span text:style-name="T767">☐</text:span><text:span text:style-name="T768"><text:s/>Declaro que as informações prestadas são verídicas</text:span><text:span text:style-name="T769">, coerentes</text:span><text:span text:style-name="T770"><text:s/>e obedecem a legislação pertinente e normas internas da<text:s/></text:span><text:span text:style-name="T771">UNIR</text:span><text:span text:style-name="T772">.</text:span></text:p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</table:table-row>
      </table:table>
      <text:p text:style-name="P779">Líder<text:s/>do projeto/Criador</text:p>
      <text:p text:style-name="P780"/>
      <text:p text:style-name="P781"><text:span text:style-name="T782">LOCAL,<text:s/></text:span><text:span text:style-name="T783">[d</text:span><text:span text:style-name="T784">ia</text:span><text:span text:style-name="T785">]</text:span><text:span text:style-name="T786"><text:s/>de<text:s/></text:span><text:span text:style-name="T787">[mês]</text:span><text:span text:style-name="T788">, [</text:span><text:span text:style-name="T789">ano</text:span><text:span text:style-name="T790">]</text:span><text:span text:style-name="T791">.</text:span></text:p>
      <text:p text:style-name="P792"/>
      <text:soft-page-break/>
      <text:p text:style-name="P793"><text:span text:style-name="T817">ANEXO I</text:span></text:p>
      <text:p text:style-name="P818">DADOS DOS<text:s/>AUTORES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4">
            <text:p text:style-name="P826">Dados dos Inventores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Nome completo: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Sexo: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Data de nascimento: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RG: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CPF: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Qualificação Profissional: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Telefone: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Endereço: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E-mail: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Currículo Lattes (link):</text:p>
          </table:table-cell>
          <table:table-cell table:style-name="TableCell871">
            <text:p text:style-name="P872"><text:span text:style-name="T873">Se houver</text:span></text:p>
          </table:table-cell>
        </table:table-row>
        <table:table-row table:style-name="TableRow874">
          <table:table-cell table:style-name="TableCell875" table:number-columns-spanned="4">
            <text:p text:style-name="P876">Vínculo Institucional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Instituição: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Tipo de vínculo com UNIR: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Campu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Curso (UNIR):</text:span></text:p>
          </table:table-cell>
          <table:table-cell table:style-name="TableCell894">
            <text:p text:style-name="P895"><text:span text:style-name="T896">Se houver</text:span></text:p>
          </table:table-cell>
        </table:table-row>
        <table:table-row table:style-name="TableRow897">
          <table:table-cell table:style-name="TableCell898">
            <text:p text:style-name="P899">Núcleos:</text:p>
          </table:table-cell>
          <table:table-cell table:style-name="TableCell900" table:number-columns-spanned="3">
            <text:p text:style-name="P901"><text:span text:style-name="T902">Se houver</text:span>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Departamento:</text:p>
          </table:table-cell>
          <table:table-cell table:style-name="TableCell906" table:number-columns-spanned="3">
            <text:p text:style-name="P907"><text:span text:style-name="T908">Se houver</text:span></text:p>
          </table:table-cell>
          <table:covered-table-cell/>
          <table:covered-table-cell/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4">
            <text:p text:style-name="P917">Dados dos Inventores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Nome completo:</text:p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Sexo: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Data de nascimento: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RG: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CPF: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Qualificação Profissional: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Telefone: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Endereço: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E-mail: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Currículo Lattes (link):</text:p>
          </table:table-cell>
          <table:table-cell table:style-name="TableCell962">
            <text:p text:style-name="P963"><text:span text:style-name="T964">Se houver</text:span></text:p>
          </table:table-cell>
        </table:table-row>
        <table:table-row table:style-name="TableRow965">
          <table:table-cell table:style-name="TableCell966" table:number-columns-spanned="4">
            <text:p text:style-name="P967">Vínculo Institucional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Instituição: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Tipo de vínculo com UNIR: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Campus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Curso (UNIR):</text:span></text:p>
          </table:table-cell>
          <table:table-cell table:style-name="TableCell985">
            <text:p text:style-name="P986"><text:span text:style-name="T987">Se houver</text:span></text:p>
          </table:table-cell>
        </table:table-row>
        <table:table-row table:style-name="TableRow988">
          <table:table-cell table:style-name="TableCell989">
            <text:p text:style-name="P990">Núcleos:</text:p>
          </table:table-cell>
          <table:table-cell table:style-name="TableCell991" table:number-columns-spanned="3">
            <text:p text:style-name="P992"><text:span text:style-name="T993">Se houver</text:span>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Departamento:</text:p>
          </table:table-cell>
          <table:table-cell table:style-name="TableCell997" table:number-columns-spanned="3">
            <text:p text:style-name="P998"><text:span text:style-name="T999">Se houver</text:span></text:p>
          </table:table-cell>
          <table:covered-table-cell/>
          <table:covered-table-cell/>
        </table:table-row>
      </table:table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4">
            <text:soft-page-break/>
            <text:p text:style-name="P1014">Dados dos Inventores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Nome completo: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Sexo: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Data de nascimento: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RG: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CPF: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Qualificação Profissional: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Telefone: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Endereço:</text:p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E-mail: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Currículo Lattes (link):</text:p>
          </table:table-cell>
          <table:table-cell table:style-name="TableCell1059">
            <text:p text:style-name="P1060"><text:span text:style-name="T1061">Se houver</text:span></text:p>
          </table:table-cell>
        </table:table-row>
        <table:table-row table:style-name="TableRow1062">
          <table:table-cell table:style-name="TableCell1063" table:number-columns-spanned="4">
            <text:p text:style-name="P1064">Vínculo Institucional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Instituição: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Tipo de vínculo com UNIR: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Campu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Curso (UNIR):</text:span></text:p>
          </table:table-cell>
          <table:table-cell table:style-name="TableCell1082">
            <text:p text:style-name="P1083"><text:span text:style-name="T1084">Se houver</text:span></text:p>
          </table:table-cell>
        </table:table-row>
        <table:table-row table:style-name="TableRow1085">
          <table:table-cell table:style-name="TableCell1086">
            <text:p text:style-name="P1087">Núcleos:</text:p>
          </table:table-cell>
          <table:table-cell table:style-name="TableCell1088" table:number-columns-spanned="3">
            <text:p text:style-name="P1089"><text:span text:style-name="T1090">Se houver</text:span></text:p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Departamento:</text:p>
          </table:table-cell>
          <table:table-cell table:style-name="TableCell1094" table:number-columns-spanned="3">
            <text:p text:style-name="P1095"><text:span text:style-name="T1096">Se houver</text:span></text:p>
          </table:table-cell>
          <table:covered-table-cell/>
          <table:covered-table-cell/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4">
            <text:p text:style-name="P1105">Dados dos Inventores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Nome completo:</text:p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Sexo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Data de nascimento: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RG: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CPF: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Qualificação Profissional: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Telefone: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Endereço:</text:p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>E-mail: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Currículo Lattes (link):</text:p>
          </table:table-cell>
          <table:table-cell table:style-name="TableCell1150">
            <text:p text:style-name="P1151"><text:span text:style-name="T1152">Se houver</text:span></text:p>
          </table:table-cell>
        </table:table-row>
        <table:table-row table:style-name="TableRow1153">
          <table:table-cell table:style-name="TableCell1154" table:number-columns-spanned="4">
            <text:p text:style-name="P1155">Vínculo Institucional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Instituição: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Tipo de vínculo com UNIR: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Campu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Curso (UNIR):</text:span></text:p>
          </table:table-cell>
          <table:table-cell table:style-name="TableCell1173">
            <text:p text:style-name="P1174"><text:span text:style-name="T1175">Se houver</text:span></text:p>
          </table:table-cell>
        </table:table-row>
        <table:table-row table:style-name="TableRow1176">
          <table:table-cell table:style-name="TableCell1177">
            <text:p text:style-name="P1178">Núcleos:</text:p>
          </table:table-cell>
          <table:table-cell table:style-name="TableCell1179" table:number-columns-spanned="3">
            <text:p text:style-name="P1180"><text:span text:style-name="T1181">Se houver</text:span>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Departamento:</text:p>
          </table:table-cell>
          <table:table-cell table:style-name="TableCell1185" table:number-columns-spanned="3">
            <text:p text:style-name="P1186"><text:span text:style-name="T1187">Se houver</text:span></text:p>
          </table:table-cell>
          <table:covered-table-cell/>
          <table:covered-table-cell/>
        </table:table-row>
      </table:table>
      <text:p text:style-name="P1188"/>
      <text:p text:style-name="P1189"/>
      <text:p text:style-name="P1190"/>
      <text:p text:style-name="P1191"/>
      <text:p text:style-name="P1192"/>
      <text:p text:style-name="P1193"/>
      <text:soft-page-break/>
      <text:p text:style-name="P1194">ANEXO II</text:p>
      <text:p text:style-name="P1218">INFORMAÇÕES SOBRE O OBJETO PARA<text:s/>REGISTRO DE PROGRAMA DE COMPUTADOR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soft-page-break/>
      <text:p text:style-name="P1242">ANEXO III</text:p>
      <text:p text:style-name="P1266">ANTECEDENTES DA INVENÇÃO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fo:color="#FFFFFF" fo:font-size="12pt" style:font-size-asian="12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bottom="0in" fo:line-height="100%" fo:margin-left="0.5in" fo:text-indent="-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fo:font-weight="bold" style:font-weight-asian="bol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Estilo2" style:display-name="Estilo2" style:family="text" style:parent-style-name="Fonteparág.padrão">
      <style:text-properties style:font-name="Calibri" fo:font-weight="bold" style:font-weight-asian="bold"/>
    </style:style>
    <style:style style:name="Estilo3" style:display-name="Estilo3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4" style:display-name="Estilo4" style:family="text" style:parent-style-name="Fonteparág.padrão">
      <style:text-properties style:font-name="Calibri" fo:font-weight="bold" style:font-weight-asian="bold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Estilo5" style:display-name="Estilo5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6" style:display-name="Estilo6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7" style:display-name="Estilo7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8" style:display-name="Estilo8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9" style:display-name="Estilo9" style:family="text" style:parent-style-name="Fonteparág.padrão">
      <style:text-properties style:font-name="Calibri" fo:font-weight="bold" style:font-weight-asian="bold" fo:font-size="12pt" style:font-size-asian="12pt"/>
    </style:style>
    <style:style style:name="Estilo10" style:display-name="Estilo10" style:family="text" style:parent-style-name="Fonteparág.padrão">
      <style:text-properties fo:font-weight="bold" style:font-weight-asian="bold" fo:font-size="12pt" style:font-size-asian="12pt"/>
    </style:style>
    <style:style style:name="Estilo11" style:display-name="Estilo11" style:family="text" style:parent-style-name="Fonteparág.padrão">
      <style:text-properties fo:font-weight="bold" style:font-weight-asian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color="#FFFFFF" fo:font-size="12pt" style:font-size-asian="12pt" style:font-size-complex="10pt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4pt" style:font-size-asian="14pt"/>
    </style:style>
    <style:style style:name="WW_CharLFO2LVL1" style:family="text">
      <style:text-properties style:font-name="Symbol" fo:font-size="14pt" style:font-size-asian="14pt"/>
    </style:style>
    <style:style style:name="WW_CharLFO3LVL1" style:family="text">
      <style:text-properties style:font-name="Symbol" fo:font-size="14pt" style:font-size-asian="14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6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7LVL1" style:family="text">
      <style:text-properties style:font-name="Arial Black" fo:font-weight="normal" style:font-weight-asian="normal" fo:font-size="12pt" style:font-size-asian="12pt" style:font-size-complex="14pt"/>
    </style:style>
    <style:style style:name="WW_CharLFO27LVL2" style:family="text">
      <style:text-properties style:font-name="Arial Black" fo:font-weight="normal" style:font-weight-asian="normal" fo:font-size="12pt" style:font-size-asian="12pt"/>
    </style:style>
    <style:style style:name="WW_CharLFO30LVL1" style:family="text">
      <style:text-properties fo:font-weight="bold" style:font-weight-asian="bold" fo:font-size="12pt" style:font-size-asian="12pt" style:font-size-complex="12pt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WW_CharLFO34LVL2" style:family="text">
      <style:text-properties fo:font-weight="bold" style:font-weight-asian="bold" fo:font-size="11pt" style:font-size-asian="11pt" style:font-size-complex="11pt"/>
    </style:style>
    <style:style style:name="WW_CharLFO35LVL1" style:family="text">
      <style:text-properties style:font-name="Arial" style:font-name-complex="Arial" fo:font-weight="bold" style:font-weight-asian="bold" style:use-window-font-color="true"/>
    </style:style>
    <style:style style:name="WW_CharLFO35LVL2" style:family="text">
      <style:text-properties fo:font-weight="normal" style:font-weight-asian="normal"/>
    </style:style>
    <style:style style:name="WW_CharLFO37LVL1" style:family="text">
      <style:text-properties style:font-name="Arial" style:font-name-complex="Arial" fo:font-weight="bold" style:font-weight-asian="bold" style:use-window-font-color="true"/>
    </style:style>
    <style:style style:name="WW_CharLFO37LVL2" style:family="text">
      <style:text-properties fo:font-weight="normal" style:font-weight-asian="normal"/>
    </style:style>
    <style:style style:name="WW_CharLFO38LVL1" style:family="text">
      <style:text-properties style:font-name="Arial" style:font-name-complex="Arial" fo:font-weight="bold" style:font-weight-asian="bold" style:use-window-font-color="true"/>
    </style:style>
    <style:style style:name="WW_CharLFO38LVL2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0">
      <text:list-level-style-number text:level="1" text:style-name="WW_CharLFO40LVL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ableColumn3" style:family="table-column">
      <style:table-column-properties style:column-width="3.6402in"/>
    </style:style>
    <style:style style:name="TableColumn4" style:family="table-column">
      <style:table-column-properties style:column-width="3.6277in"/>
    </style:style>
    <style:style style:name="Table2" style:family="table">
      <style:table-properties style:width="7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P10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1" style:parent-style-name="Cabeçalho" style:family="paragraph">
      <style:paragraph-properties fo:text-align="center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7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8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24" style:parent-style-name="Rodapé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54" style:family="table-column">
      <style:table-column-properties style:column-width="3.6402in"/>
    </style:style>
    <style:style style:name="TableColumn255" style:family="table-column">
      <style:table-column-properties style:column-width="3.6277in"/>
    </style:style>
    <style:style style:name="Table253" style:family="table">
      <style:table-properties style:width="7.26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Cabeçalho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Cabeçalho" style:family="paragraph">
      <style:paragraph-properties fo:text-align="center"/>
    </style:style>
    <style:style style:name="P261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62" style:parent-style-name="Cabeçalho" style:family="paragraph">
      <style:paragraph-properties fo:text-align="center"/>
      <style:text-properties style:font-name="Arial" style:font-name-complex="Arial"/>
    </style:style>
    <style:style style:name="P263" style:parent-style-name="Rodapé" style:family="paragraph">
      <style:paragraph-properties fo:text-align="end"/>
    </style:style>
    <style:style style:name="T2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67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268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26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270" style:parent-style-name="Rodapé" style:family="paragraph">
      <style:paragraph-properties fo:text-align="center"/>
    </style:style>
    <style:style style:name="T271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72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7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27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275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79" style:family="table-column">
      <style:table-column-properties style:column-width="3.6402in"/>
    </style:style>
    <style:style style:name="TableColumn480" style:family="table-column">
      <style:table-column-properties style:column-width="3.6277in"/>
    </style:style>
    <style:style style:name="Table478" style:family="table">
      <style:table-properties style:width="7.268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Cabeçalho" style:family="paragraph">
      <style:paragraph-properties fo:text-align="center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Cabeçalho" style:family="paragraph">
      <style:paragraph-properties fo:text-align="center"/>
    </style:style>
    <style:style style:name="P486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87" style:parent-style-name="Cabeçalho" style:family="paragraph">
      <style:paragraph-properties fo:text-align="center"/>
      <style:text-properties style:font-name="Arial" style:font-name-complex="Arial"/>
    </style:style>
    <style:style style:name="P488" style:parent-style-name="Rodapé" style:family="paragraph">
      <style:paragraph-properties fo:text-align="end"/>
    </style:style>
    <style:style style:name="T4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92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493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494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495" style:parent-style-name="Rodapé" style:family="paragraph">
      <style:paragraph-properties fo:text-align="center"/>
    </style:style>
    <style:style style:name="T496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497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498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499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500" style:parent-style-name="Rodapé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89" style:family="table-column">
      <style:table-column-properties style:column-width="3.6402in"/>
    </style:style>
    <style:style style:name="TableColumn690" style:family="table-column">
      <style:table-column-properties style:column-width="3.6277in"/>
    </style:style>
    <style:style style:name="Table688" style:family="table">
      <style:table-properties style:width="7.268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Cabeçalho" style:family="paragraph">
      <style:paragraph-properties fo:text-align="center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Cabeçalho" style:family="paragraph">
      <style:paragraph-properties fo:text-align="center"/>
    </style:style>
    <style:style style:name="P696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97" style:parent-style-name="Cabeçalho" style:family="paragraph">
      <style:paragraph-properties fo:text-align="center"/>
      <style:text-properties style:font-name="Arial" style:font-name-complex="Arial"/>
    </style:style>
    <style:style style:name="P698" style:parent-style-name="Rodapé" style:family="paragraph">
      <style:paragraph-properties fo:text-align="end"/>
    </style:style>
    <style:style style:name="T6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702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03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04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05" style:parent-style-name="Rodapé" style:family="paragraph">
      <style:paragraph-properties fo:text-align="center"/>
    </style:style>
    <style:style style:name="T706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07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08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09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710" style:parent-style-name="Rodapé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28" style:family="table-column">
      <style:table-column-properties style:column-width="3.6402in"/>
    </style:style>
    <style:style style:name="TableColumn729" style:family="table-column">
      <style:table-column-properties style:column-width="3.6277in"/>
    </style:style>
    <style:style style:name="Table727" style:family="table">
      <style:table-properties style:width="7.268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Cabeçalho" style:family="paragraph">
      <style:paragraph-properties fo:text-align="center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Cabeçalho" style:family="paragraph">
      <style:paragraph-properties fo:text-align="center"/>
    </style:style>
    <style:style style:name="P735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36" style:parent-style-name="Cabeçalho" style:family="paragraph">
      <style:paragraph-properties fo:text-align="center"/>
      <style:text-properties style:font-name="Arial" style:font-name-complex="Arial"/>
    </style:style>
    <style:style style:name="P737" style:parent-style-name="Rodapé" style:family="paragraph">
      <style:paragraph-properties fo:text-align="end"/>
    </style:style>
    <style:style style:name="T7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741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42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43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744" style:parent-style-name="Rodapé" style:family="paragraph">
      <style:paragraph-properties fo:text-align="center"/>
    </style:style>
    <style:style style:name="T745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46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47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748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749" style:parent-style-name="Rodapé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95" style:family="table-column">
      <style:table-column-properties style:column-width="3.6402in"/>
    </style:style>
    <style:style style:name="TableColumn796" style:family="table-column">
      <style:table-column-properties style:column-width="3.6277in"/>
    </style:style>
    <style:style style:name="Table794" style:family="table">
      <style:table-properties style:width="7.268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Cabeçalho" style:family="paragraph">
      <style:paragraph-properties fo:text-align="center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Cabeçalho" style:family="paragraph">
      <style:paragraph-properties fo:text-align="center"/>
    </style:style>
    <style:style style:name="P802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03" style:parent-style-name="Cabeçalho" style:family="paragraph">
      <style:paragraph-properties fo:text-align="center"/>
      <style:text-properties style:font-name="Arial" style:font-name-complex="Arial"/>
    </style:style>
    <style:style style:name="P804" style:parent-style-name="Rodapé" style:family="paragraph">
      <style:paragraph-properties fo:text-align="end"/>
    </style:style>
    <style:style style:name="T8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808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80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810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811" style:parent-style-name="Rodapé" style:family="paragraph">
      <style:paragraph-properties fo:text-align="center"/>
    </style:style>
    <style:style style:name="T812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81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81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815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816" style:parent-style-name="Rodapé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196" style:family="table-column">
      <style:table-column-properties style:column-width="3.6402in"/>
    </style:style>
    <style:style style:name="TableColumn1197" style:family="table-column">
      <style:table-column-properties style:column-width="3.6277in"/>
    </style:style>
    <style:style style:name="Table1195" style:family="table">
      <style:table-properties style:width="7.268in" fo:margin-left="0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Cabeçalho" style:family="paragraph">
      <style:paragraph-properties fo:text-align="center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Cabeçalho" style:family="paragraph">
      <style:paragraph-properties fo:text-align="center"/>
    </style:style>
    <style:style style:name="P120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204" style:parent-style-name="Cabeçalho" style:family="paragraph">
      <style:paragraph-properties fo:text-align="center"/>
      <style:text-properties style:font-name="Arial" style:font-name-complex="Arial"/>
    </style:style>
    <style:style style:name="P1205" style:parent-style-name="Rodapé" style:family="paragraph">
      <style:paragraph-properties fo:text-align="end"/>
    </style:style>
    <style:style style:name="T12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20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10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11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12" style:parent-style-name="Rodapé" style:family="paragraph">
      <style:paragraph-properties fo:text-align="center"/>
    </style:style>
    <style:style style:name="T121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1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15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16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1217" style:parent-style-name="Rodapé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244" style:family="table-column">
      <style:table-column-properties style:column-width="3.6402in"/>
    </style:style>
    <style:style style:name="TableColumn1245" style:family="table-column">
      <style:table-column-properties style:column-width="3.6277in"/>
    </style:style>
    <style:style style:name="Table1243" style:family="table">
      <style:table-properties style:width="7.268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Cabeçalho" style:family="paragraph">
      <style:paragraph-properties fo:text-align="center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Cabeçalho" style:family="paragraph">
      <style:paragraph-properties fo:text-align="center"/>
    </style:style>
    <style:style style:name="P1251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252" style:parent-style-name="Cabeçalho" style:family="paragraph">
      <style:paragraph-properties fo:text-align="center"/>
      <style:text-properties style:font-name="Arial" style:font-name-complex="Arial"/>
    </style:style>
    <style:style style:name="P1253" style:parent-style-name="Rodapé" style:family="paragraph">
      <style:paragraph-properties fo:text-align="end"/>
    </style:style>
    <style:style style:name="T125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257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58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59" style:parent-style-name="Rodapé" style:family="paragraph">
      <style:paragraph-properties fo:text-align="center"/>
      <style:text-properties style:font-name="Arial" style:font-name-complex="Arial" fo:color="#7F7F7F" fo:font-size="9pt" style:font-size-asian="9pt" style:font-size-complex="9pt"/>
    </style:style>
    <style:style style:name="P1260" style:parent-style-name="Rodapé" style:family="paragraph">
      <style:paragraph-properties fo:text-align="center"/>
    </style:style>
    <style:style style:name="T1261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62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63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T1264" style:parent-style-name="Fonteparág.padrão" style:family="text">
      <style:text-properties style:font-name="Arial" style:font-name-complex="Arial" fo:color="#7F7F7F" fo:font-size="9pt" style:font-size-asian="9pt" style:font-size-complex="9pt"/>
    </style:style>
    <style:style style:name="P1265" style:parent-style-name="Rodapé" style:family="paragraph">
      <style:paragraph-properties fo:text-align="center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8">
              <text:p text:style-name="P9"><draw:frame draw:style-name="a1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0">Coordenadoria de Inovação e Transferência de Tecnologia<text:s/>– CITT/PROPESQ/UNIR</text:p>
        <text:p text:style-name="P11"/>
      </style:header>
      <style:footer>
        <text:p text:style-name="P12"><text:span text:style-name="T13"><text:page-number text:fixed="false">9</text:page-number></text:span><text:span text:style-name="T14">/</text:span><text:span text:style-name="T15"><text:page-count>12</text:page-count></text:span></text:p>
        <text:p text:style-name="P16">Fundação Universidade Federal de Rondônia,</text:p>
        <text:p text:style-name="P17">Campus Porto Velho,<text:s/>Br 364, Km 9, 5 (sentido Acre),<text:s/>Zona Rural,<text:s/></text:p>
        <text:p text:style-name="P18">CEP: 76808-659,<text:s/>Porto Velho – Rondônia</text:p>
        <text:p text:style-name="P19"><text:span text:style-name="T20">Site:<text:s/></text:span><text:span text:style-name="T21">www.citt.unir.br</text:span><text:span text:style-name="T22">; E-mail:<text:s/></text:span><text:span text:style-name="T23">citt@unir.br</text:span></text:p>
        <text:p text:style-name="P24"/>
      </style:footer>
    </style:master-page>
    <style:master-page style:name="MP1" style:page-layout-name="PL1">
      <style:header>
        <table:table table:style-name="Table253">
          <table:table-columns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P258"><draw:frame draw:style-name="a3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259">
              <text:p text:style-name="P260"><draw:frame draw:style-name="a4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261">Coordenadoria de Inovação e Transferência de Tecnologia<text:s/>– CITT/PROPESQ/UNIR</text:p>
        <text:p text:style-name="P262"/>
      </style:header>
      <style:footer>
        <text:p text:style-name="P263"><text:span text:style-name="T264"><text:page-number text:fixed="false">9</text:page-number></text:span><text:span text:style-name="T265">/</text:span><text:span text:style-name="T266"><text:page-count>12</text:page-count></text:span></text:p>
        <text:p text:style-name="P267">Fundação Universidade Federal de Rondônia,</text:p>
        <text:p text:style-name="P268">Campus Porto Velho,<text:s/>Br 364, Km 9, 5 (sentido Acre),<text:s/>Zona Rural,<text:s/></text:p>
        <text:p text:style-name="P269">CEP: 76808-659,<text:s/>Porto Velho – Rondônia</text:p>
        <text:p text:style-name="P270"><text:span text:style-name="T271">Site:<text:s/></text:span><text:span text:style-name="T272">www.citt.unir.br</text:span><text:span text:style-name="T273">; E-mail:<text:s/></text:span><text:span text:style-name="T274">citt@unir.br</text:span></text:p>
        <text:p text:style-name="P275"/>
      </style:footer>
    </style:master-page>
    <style:master-page style:name="MP2" style:page-layout-name="PL2">
      <style:header>
        <table:table table:style-name="Table478">
          <table:table-columns>
            <table:table-column table:style-name="TableColumn479"/>
            <table:table-column table:style-name="TableColumn480"/>
          </table:table-columns>
          <table:table-row table:style-name="TableRow481">
            <table:table-cell table:style-name="TableCell482">
              <text:p text:style-name="P483"><draw:frame draw:style-name="a7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484">
              <text:p text:style-name="P485"><draw:frame draw:style-name="a8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486">Coordenadoria de Inovação e Transferência de Tecnologia<text:s/>– CITT/PROPESQ/UNIR</text:p>
        <text:p text:style-name="P487"/>
      </style:header>
      <style:footer>
        <text:p text:style-name="P488"><text:span text:style-name="T489"><text:page-number text:fixed="false">9</text:page-number></text:span><text:span text:style-name="T490">/</text:span><text:span text:style-name="T491"><text:page-count>12</text:page-count></text:span></text:p>
        <text:p text:style-name="P492">Fundação Universidade Federal de Rondônia,</text:p>
        <text:p text:style-name="P493">Campus Porto Velho,<text:s/>Br 364, Km 9, 5 (sentido Acre),<text:s/>Zona Rural,<text:s/></text:p>
        <text:p text:style-name="P494">CEP: 76808-659,<text:s/>Porto Velho – Rondônia</text:p>
        <text:p text:style-name="P495"><text:span text:style-name="T496">Site:<text:s/></text:span><text:span text:style-name="T497">www.citt.unir.br</text:span><text:span text:style-name="T498">; E-mail:<text:s/></text:span><text:span text:style-name="T499">citt@unir.br</text:span></text:p>
        <text:p text:style-name="P500"/>
      </style:footer>
    </style:master-page>
    <style:master-page style:name="MP3" style:page-layout-name="PL3">
      <style:header>
        <table:table table:style-name="Table688">
          <table:table-columns>
            <table:table-column table:style-name="TableColumn689"/>
            <table:table-column table:style-name="TableColumn690"/>
          </table:table-columns>
          <table:table-row table:style-name="TableRow691">
            <table:table-cell table:style-name="TableCell692">
              <text:p text:style-name="P693"><draw:frame draw:style-name="a11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694">
              <text:p text:style-name="P695"><draw:frame draw:style-name="a12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696">Coordenadoria de Inovação e Transferência de Tecnologia<text:s/>– CITT/PROPESQ/UNIR</text:p>
        <text:p text:style-name="P697"/>
      </style:header>
      <style:footer>
        <text:p text:style-name="P698"><text:span text:style-name="T699"><text:page-number text:fixed="false">9</text:page-number></text:span><text:span text:style-name="T700">/</text:span><text:span text:style-name="T701"><text:page-count>12</text:page-count></text:span></text:p>
        <text:p text:style-name="P702">Fundação Universidade Federal de Rondônia,</text:p>
        <text:p text:style-name="P703">Campus Porto Velho,<text:s/>Br 364, Km 9, 5 (sentido Acre),<text:s/>Zona Rural,<text:s/></text:p>
        <text:p text:style-name="P704">CEP: 76808-659,<text:s/>Porto Velho – Rondônia</text:p>
        <text:p text:style-name="P705"><text:span text:style-name="T706">Site:<text:s/></text:span><text:span text:style-name="T707">www.citt.unir.br</text:span><text:span text:style-name="T708">; E-mail:<text:s/></text:span><text:span text:style-name="T709">citt@unir.br</text:span></text:p>
        <text:p text:style-name="P710"/>
      </style:footer>
    </style:master-page>
    <style:master-page style:name="MP4" style:page-layout-name="PL4">
      <style:header>
        <table:table table:style-name="Table727">
          <table:table-columns>
            <table:table-column table:style-name="TableColumn728"/>
            <table:table-column table:style-name="TableColumn729"/>
          </table:table-columns>
          <table:table-row table:style-name="TableRow730">
            <table:table-cell table:style-name="TableCell731">
              <text:p text:style-name="P732"><draw:frame draw:style-name="a15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733">
              <text:p text:style-name="P734"><draw:frame draw:style-name="a16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735">Coordenadoria de Inovação e Transferência de Tecnologia<text:s/>– CITT/PROPESQ/UNIR</text:p>
        <text:p text:style-name="P736"/>
      </style:header>
      <style:footer>
        <text:p text:style-name="P737"><text:span text:style-name="T738"><text:page-number text:fixed="false">9</text:page-number></text:span><text:span text:style-name="T739">/</text:span><text:span text:style-name="T740"><text:page-count>12</text:page-count></text:span></text:p>
        <text:p text:style-name="P741">Fundação Universidade Federal de Rondônia,</text:p>
        <text:p text:style-name="P742">Campus Porto Velho,<text:s/>Br 364, Km 9, 5 (sentido Acre),<text:s/>Zona Rural,<text:s/></text:p>
        <text:p text:style-name="P743">CEP: 76808-659,<text:s/>Porto Velho – Rondônia</text:p>
        <text:p text:style-name="P744"><text:span text:style-name="T745">Site:<text:s/></text:span><text:span text:style-name="T746">www.citt.unir.br</text:span><text:span text:style-name="T747">; E-mail:<text:s/></text:span><text:span text:style-name="T748">citt@unir.br</text:span></text:p>
        <text:p text:style-name="P749"/>
      </style:footer>
    </style:master-page>
    <style:master-page style:name="MP5" style:page-layout-name="PL5">
      <style:header>
        <table:table table:style-name="Table794">
          <table:table-columns>
            <table:table-column table:style-name="TableColumn795"/>
            <table:table-column table:style-name="TableColumn796"/>
          </table:table-columns>
          <table:table-row table:style-name="TableRow797">
            <table:table-cell table:style-name="TableCell798">
              <text:p text:style-name="P799"><draw:frame draw:style-name="a19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800">
              <text:p text:style-name="P801"><draw:frame draw:style-name="a20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802">Coordenadoria de Inovação e Transferência de Tecnologia<text:s/>– CITT/PROPESQ/UNIR</text:p>
        <text:p text:style-name="P803"/>
      </style:header>
      <style:footer>
        <text:p text:style-name="P804"><text:span text:style-name="T805"><text:page-number text:fixed="false">9</text:page-number></text:span><text:span text:style-name="T806">/</text:span><text:span text:style-name="T807"><text:page-count>12</text:page-count></text:span></text:p>
        <text:p text:style-name="P808">Fundação Universidade Federal de Rondônia,</text:p>
        <text:p text:style-name="P809">Campus Porto Velho,<text:s/>Br 364, Km 9, 5 (sentido Acre),<text:s/>Zona Rural,<text:s/></text:p>
        <text:p text:style-name="P810">CEP: 76808-659,<text:s/>Porto Velho – Rondônia</text:p>
        <text:p text:style-name="P811"><text:span text:style-name="T812">Site:<text:s/></text:span><text:span text:style-name="T813">www.citt.unir.br</text:span><text:span text:style-name="T814">; E-mail:<text:s/></text:span><text:span text:style-name="T815">citt@unir.br</text:span></text:p>
        <text:p text:style-name="P816"/>
      </style:footer>
    </style:master-page>
    <style:master-page style:name="MP6" style:page-layout-name="PL6">
      <style:header>
        <table:table table:style-name="Table1195">
          <table:table-columns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>
              <text:p text:style-name="P1200"><draw:frame draw:style-name="a21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1201">
              <text:p text:style-name="P1202"><draw:frame draw:style-name="a22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203">Coordenadoria de Inovação e Transferência de Tecnologia<text:s/>– CITT/PROPESQ/UNIR</text:p>
        <text:p text:style-name="P1204"/>
      </style:header>
      <style:footer>
        <text:p text:style-name="P1205"><text:span text:style-name="T1206"><text:page-number text:fixed="false">9</text:page-number></text:span><text:span text:style-name="T1207">/</text:span><text:span text:style-name="T1208"><text:page-count>12</text:page-count></text:span></text:p>
        <text:p text:style-name="P1209">Fundação Universidade Federal de Rondônia,</text:p>
        <text:p text:style-name="P1210">Campus Porto Velho,<text:s/>Br 364, Km 9, 5 (sentido Acre),<text:s/>Zona Rural,<text:s/></text:p>
        <text:p text:style-name="P1211">CEP: 76808-659,<text:s/>Porto Velho – Rondônia</text:p>
        <text:p text:style-name="P1212"><text:span text:style-name="T1213">Site:<text:s/></text:span><text:span text:style-name="T1214">www.citt.unir.br</text:span><text:span text:style-name="T1215">; E-mail:<text:s/></text:span><text:span text:style-name="T1216">citt@unir.br</text:span></text:p>
        <text:p text:style-name="P1217"/>
      </style:footer>
    </style:master-page>
    <style:master-page style:name="MP7" style:page-layout-name="PL7">
      <style:header>
        <table:table table:style-name="Table1243">
          <table:table-columns>
            <table:table-column table:style-name="TableColumn1244"/>
            <table:table-column table:style-name="TableColumn1245"/>
          </table:table-columns>
          <table:table-row table:style-name="TableRow1246">
            <table:table-cell table:style-name="TableCell1247">
              <text:p text:style-name="P1248"><draw:frame draw:style-name="a23" draw:name="Imagem 2" text:anchor-type="as-char" svg:x="0in" svg:y="0in" svg:width="2.55744in" svg:height="0.69916in" style:rel-width="scale" style:rel-height="scale"><draw:image xlink:href="media/image1.jpeg" xlink:type="simple" xlink:show="embed" xlink:actuate="onLoad"/><svg:title/><svg:desc>biblioteconomia-unir1</svg:desc></draw:frame></text:p>
            </table:table-cell>
            <table:table-cell table:style-name="TableCell1249">
              <text:p text:style-name="P1250"><draw:frame draw:style-name="a24" draw:name="Imagem 7" text:anchor-type="as-char" svg:x="0in" svg:y="0in" svg:width="2.26188in" svg:height="0.668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251">Coordenadoria de Inovação e Transferência de Tecnologia<text:s/>– CITT/PROPESQ/UNIR</text:p>
        <text:p text:style-name="P1252"/>
      </style:header>
      <style:footer>
        <text:p text:style-name="P1253"><text:span text:style-name="T1254"><text:page-number text:fixed="false">9</text:page-number></text:span><text:span text:style-name="T1255">/</text:span><text:span text:style-name="T1256"><text:page-count>12</text:page-count></text:span></text:p>
        <text:p text:style-name="P1257">Fundação Universidade Federal de Rondônia,</text:p>
        <text:p text:style-name="P1258">Campus Porto Velho,<text:s/>Br 364, Km 9, 5 (sentido Acre),<text:s/>Zona Rural,<text:s/></text:p>
        <text:p text:style-name="P1259">CEP: 76808-659,<text:s/>Porto Velho – Rondônia</text:p>
        <text:p text:style-name="P1260"><text:span text:style-name="T1261">Site:<text:s/></text:span><text:span text:style-name="T1262">www.citt.unir.br</text:span><text:span text:style-name="T1263">; E-mail:<text:s/></text:span><text:span text:style-name="T1264">citt@unir.br</text:span></text:p>
        <text:p text:style-name="P1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tulio Vitorino Jr</meta:initial-creator>
    <dc:creator>User</dc:creator>
    <meta:creation-date>2018-07-20T18:42:00Z</meta:creation-date>
    <dc:date>2018-07-20T18:42:00Z</dc:date>
    <meta:print-date>2018-04-11T13:18:00Z</meta:print-date>
    <meta:template xlink:href="Normal.dotm" xlink:type="simple"/>
    <meta:editing-cycles>2</meta:editing-cycles>
    <meta:editing-duration>PT0S</meta:editing-duration>
    <meta:document-statistic meta:page-count="12" meta:paragraph-count="14" meta:word-count="1120" meta:character-count="7158" meta:row-count="50" meta:non-whitespace-character-count="6052"/>
  </office:meta>
</office:document-meta>
</file>